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07FC0C3C29DAA3C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9" style:family="paragraph" style:parent-style-name="Standard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1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1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7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9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21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22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4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4cm" officeooo:paragraph-rsid="0008cf50" style:font-name-asian="Times New Roman1" style:language-asian="pl" style:country-asian="PL" style:font-name-complex="Times New Roman1"/>
    </style:style>
    <style:style style:name="P25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08cf50"/>
    </style:style>
    <style:style style:name="P26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27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31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0pt" officeooo:paragraph-rsid="0007fb04" style:font-name-asian="Cambria" style:font-size-asian="10pt" style:font-name-complex="Times New Roman" style:font-size-complex="10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2" style:font-size-asian="11pt" style:font-weight-asian="bold" style:font-name-complex="Times New Roman" style:font-size-complex="11pt" style:font-weight-complex="bold"/>
    </style:style>
    <style:style style:name="P33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34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1" style:language-asian="zh" style:country-asian="CN" style:font-name-complex="Times New Roman1"/>
    </style:style>
    <style:style style:name="P35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36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37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38" style:family="paragraph" style:parent-style-name="Lista_20_punktowana_20_5">
      <style:paragraph-properties fo:margin-left="0.25cm" fo:margin-right="0cm" fo:text-indent="-0.25cm" style:auto-text-indent="false"/>
      <style:text-properties style:font-name="Cambria" fo:font-size="9pt" officeooo:paragraph-rsid="0007fb04" style:font-name-asian="Cambria" style:font-size-asian="9pt" style:font-name-complex="Cambria"/>
    </style:style>
    <style:style style:name="P39" style:family="paragraph" style:parent-style-name="Lista_20_punktowana_20_5">
      <style:paragraph-properties fo:margin-left="0.25cm" fo:margin-right="0cm" fo:text-indent="-0.25cm" style:auto-text-indent="false"/>
      <style:text-properties officeooo:paragraph-rsid="0007fb04"/>
    </style:style>
    <style:style style:name="P40" style:family="paragraph" style:parent-style-name="Standard">
      <style:paragraph-properties fo:margin-left="11.24cm" fo:margin-right="0cm" fo:margin-top="0cm" fo:margin-bottom="0.353cm" loext:contextual-spacing="false" fo:text-align="end" style:justify-single-word="false" fo:text-indent="0cm" style:auto-text-indent="false">
        <style:tab-stops>
          <style:tab-stop style:position="8.001cm" style:type="center"/>
          <style:tab-stop style:position="14.002cm"/>
          <style:tab-stop style:position="14.503cm" style:type="center"/>
          <style:tab-stop style:position="16.002cm" style:type="right"/>
        </style:tab-stops>
      </style:paragraph-properties>
      <style:text-properties style:font-name="Cambria" fo:font-size="9pt" officeooo:paragraph-rsid="0007fb04" style:font-name-asian="Cambria" style:font-size-asian="9pt" style:font-name-complex="Cambria" style:font-size-complex="8pt"/>
    </style:style>
    <style:style style:name="P41" style:family="paragraph" style:parent-style-name="Standard">
      <style:paragraph-properties fo:margin-top="0cm" fo:margin-bottom="0.212cm" loext:contextual-spacing="false">
        <style:tab-stops>
          <style:tab-stop style:position="14.002cm"/>
          <style:tab-stop style:position="14.503cm" style:type="center"/>
        </style:tab-stops>
      </style:paragraph-properties>
      <style:text-properties style:font-name="Times New Roman" officeooo:paragraph-rsid="0007fb04" style:font-name-asian="Cambria" style:font-name-complex="Times New Roman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50%" fo:text-indent="0cm" style:auto-text-indent="false">
        <style:tab-stops>
          <style:tab-stop style:position="14.34cm"/>
          <style:tab-stop style:position="16cm"/>
        </style:tab-stops>
      </style:paragraph-properties>
      <style:text-properties fo:color="#000000" style:font-name="Times New Roman" fo:font-weight="bold" officeooo:paragraph-rsid="0007fb04" style:font-name-asian="Cambria" style:font-weight-asian="bold" style:font-name-complex="Times New Roman"/>
    </style:style>
    <style:style style:name="P43" style:family="paragraph" style:parent-style-name="Standard">
      <style:paragraph-properties fo:margin-left="0.466cm" fo:margin-right="0cm" fo:margin-top="0cm" fo:margin-bottom="0cm" loext:contextual-spacing="false" fo:line-height="150%" fo:text-align="justify" style:justify-single-word="false" fo:text-indent="0.035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officeooo:paragraph-rsid="0007fb04" style:font-name-asian="Cambria" style:font-size-asian="11pt" style:font-name-complex="Times New Roman" style:font-size-complex="11pt"/>
    </style:style>
    <style:style style:name="P44" style:family="paragraph" style:parent-style-name="Standard" style:list-style-name="WW8Num2">
      <style:paragraph-properties fo:margin-left="0.466cm" fo:margin-right="-0.09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officeooo:paragraph-rsid="0007fb04" style:font-name-asian="Cambria" style:font-size-asian="11pt" style:font-name-complex="Times New Roman" style:font-size-complex="11pt"/>
    </style:style>
    <style:style style:name="P45" style:family="paragraph" style:parent-style-name="Standard">
      <style:paragraph-properties fo:margin-left="0.25cm" fo:margin-right="0cm" fo:text-indent="-0.25cm" style:auto-text-indent="false"/>
      <style:text-properties style:font-name="Cambria" officeooo:paragraph-rsid="0007fb04" style:font-name-asian="Cambria" style:font-name-complex="Cambria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1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name-asian="Cambria" style:font-weight-asian="bold" style:font-name-complex="Times New Roman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-0.004cm" style:font-name-asian="Calibri1" style:language-asian="zh" style:country-asian="CN" style:font-name-complex="Times New Roman1"/>
    </style:style>
    <style:style style:name="T14" style:family="text">
      <style:text-properties style:font-name="Times New Roman" fo:letter-spacing="-0.004cm" officeooo:rsid="001b9b24" style:font-name-asian="Calibri1" style:language-asian="zh" style:country-asian="CN" style:font-name-complex="Times New Roman1"/>
    </style:style>
    <style:style style:name="T15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8" style:family="text">
      <style:text-properties style:font-name="Times New Roman" fo:letter-spacing="-0.019cm" style:font-name-asian="Calibri1" style:language-asian="zh" style:country-asian="CN" style:font-name-complex="Times New Roman1"/>
    </style:style>
    <style:style style:name="T19" style:family="text">
      <style:text-properties style:font-name="Times New Roman" style:font-name-asian="Calibri1" style:language-asian="zh" style:country-asian="CN" style:font-name-complex="Times New Roman1"/>
    </style:style>
    <style:style style:name="T20" style:family="text">
      <style:text-properties style:font-name="Times New Roman" fo:font-size="8pt" fo:letter-spacing="-0.019cm" style:font-name-asian="Calibri1" style:font-size-asian="8pt" style:language-asian="zh" style:country-asian="CN" style:font-name-complex="Times New Roman1" style:font-size-complex="8pt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Cambria" fo:font-size="9pt" style:font-name-asian="Cambria" style:font-size-asian="9pt" style:font-name-complex="Cambria"/>
    </style:style>
    <style:style style:name="T23" style:family="text">
      <style:text-properties style:font-name="Cambria" fo:font-size="8pt" style:font-name-asian="Cambria" style:font-size-asian="8pt" style:font-name-complex="Cambria" style:font-size-complex="8pt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Cambri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b9b24"/>
    </style:style>
    <style:style style:name="T28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0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1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32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/>1 do Zapytania ofertowego</text:p>
      <text:p text:style-name="P30"/>
      <text:p text:style-name="P30"/>
      <text:p text:style-name="P30"/>
      <text:p text:style-name="P30"/>
      <text:p text:style-name="P12">………………………………….………….. <text:s text:c="47"/></text:p>
      <text:p text:style-name="P16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17"/>
      <text:p text:style-name="P17"/>
      <text:p text:style-name="P17"><text:span text:style-name="T22"><text:tab/></text:span><text:span text:style-name="T7">Zamawiający:</text:span></text:p>
      <text:p text:style-name="P13"/>
      <text:p text:style-name="P18"><text:span text:style-name="T8"><text:s text:c="76"/></text:span><text:span text:style-name="T9">POWIAT MIECHOWSKI</text:span></text:p>
      <text:p text:style-name="P18"><text:span text:style-name="T8"><text:s text:c="61"/></text:span><text:span text:style-name="T9">ul. Racławicka 12</text:span></text:p>
      <text:p text:style-name="P18"><text:span text:style-name="T8"><text:s text:c="59"/></text:span><text:span text:style-name="T9">32-200 Miechów</text:span></text:p>
      <text:p text:style-name="P14"/>
      <text:p text:style-name="P33"><text:span text:style-name="T24"><text:s/></text:span><text:bookmark-start text:name="_Hlk3361347"/><text:span text:style-name="T25">DOM POMOCY SPOŁECZNEJ </text:span></text:p>
      <text:p text:style-name="P33"><text:span text:style-name="T24"><text:s/></text:span><text:span text:style-name="T25">W MIECHOWIE</text:span></text:p>
      <text:p text:style-name="P33"><text:span text:style-name="T24"><text:s/></text:span><text:span text:style-name="T25">ul. Warszawska 49a</text:span></text:p>
      <text:p text:style-name="P33"><text:span text:style-name="T24"><text:s/></text:span><text:span text:style-name="T25">32-200 Miechów</text:span></text:p>
      <text:p text:style-name="P27"><text:bookmark-end text:name="_Hlk3361347"/></text:p>
      <text:p text:style-name="P32"/>
      <text:p text:style-name="P15">FORMULARZ OFERTOWY</text:p>
      <text:p text:style-name="P15"/>
      <text:p text:style-name="P28"/>
      <text:p text:style-name="P28"/>
      <text:p text:style-name="P29"><text:span text:style-name="T26">UWAGA: proszę podać adres email: ……………………………………….….. na który</text:span> Wykonawca będzie otrzymywał od Zamawiającego wszystkie informacje związan<text:span text:style-name="T27">e</text:span> z prowadzonym postępowaniem po otwarciu ofert.</text:p>
      <text:p text:style-name="P29"/>
      <text:p text:style-name="P1">1. nazwa wykonawcy ……….……………………...................................................................</text:p>
      <text:p text:style-name="P10">……………………………………………………………..................................................................</text:p>
      <text:p text:style-name="P11">2. <text:span text:style-name="T10">adres wykonawcy .........................................................................................................................</text:span></text:p>
      <text:p text:style-name="P5"><text:span text:style-name="T11">3. NIP </text:span><text:span text:style-name="T10">....................................................................................................</text:span></text:p>
      <text:p text:style-name="P2">4. Regon ................................................................................................</text:p>
      <text:p text:style-name="P3">5. nr rachunku bankowego <text:s/>..............................................................................................................</text:p>
      <text:p text:style-name="P4">6. Oferuję wykonanie przedmiotu zamówienia za:</text:p>
      <text:p text:style-name="P20"><text:span text:style-name="T12">Łączną c</text:span><text:span text:style-name="T11">enę netto ……………………..…..……</text:span><text:span text:style-name="T15">zł </text:span></text:p>
      <text:p text:style-name="P19">(słownie złotych……………………………………………………………………………………..)</text:p>
      <text:p text:style-name="P21"><text:span text:style-name="T16">Podatek VAT …………………...………</text:span><text:span text:style-name="T15">zł </text:span></text:p>
      <text:p text:style-name="P22">(słownie złotych………………………………………….…………..……………………………..)</text:p>
      <text:p text:style-name="P24"><text:soft-page-break/><text:s/></text:p>
      <text:p text:style-name="P25"><text:span text:style-name="T11"><text:s/></text:span><text:span text:style-name="T12">Łączną c</text:span><text:span text:style-name="T11">enę brutto.............................................. </text:span><text:span text:style-name="T15">zł </text:span></text:p>
      <text:p text:style-name="P23"><text:s/>(słownie złotych……………………………………………….………...…………………………….) </text:p>
      <text:p text:style-name="P26"><text:span text:style-name="T17">7.</text:span><text:span text:style-name="T10"> Oświadczam, że zapoznałem się z opisem przedmiotu zamówienia i nie wnoszę do niego zastrzeżeń.</text:span></text:p>
      <text:p text:style-name="P26"><text:span text:style-name="T13">8. Potwierdzam termin realizacji zamówienia do dnia</text:span><text:span text:style-name="T19"> <text:s/>…......................................................</text:span></text:p>
      <text:p text:style-name="P6"><text:span text:style-name="T13">9. Wyrażam zgodę na warunki płatności określone w zapytaniu </text:span><text:span text:style-name="T14">ofertowym</text:span><text:span text:style-name="T13">.</text:span></text:p>
      <text:p text:style-name="P7"><text:span text:style-name="T13">10. </text:span><text:span text:style-name="T28">Oświadczam, że w cenie naszej oferty uwzględnione zostały wszystkie koszty wykonania przedmiotowego zamówienia.</text:span></text:p>
      <text:p text:style-name="P8">11. Oświadczam, że uważam się za związanego niniejszą ofertą na czas 30 dni od dnia upływu terminu składania ofert.</text:p>
      <text:p text:style-name="P7"><text:span text:style-name="T28">12. Oświadczam, że wypełniłem obowiązki informacyjne przewidziane w art. 13 lub art. 14 RODO</text:span><text:span text:style-name="T29">1)</text:span><text:span text:style-name="T28"> wobec osób fizycznych, od których dane osobowe bezpośrednio lub pośrednio pozyskałem w celu ubiegania się o udzielenie zamówienia publicznego w niniejszym postępowaniu.**</text:span></text:p>
      <text:p text:style-name="P8">13. Oświadczamy, że zaoferowany przez nas przedmiot zamówienia spełnia wszystkie wymagania Zamawiającego.</text:p>
      <text:p text:style-name="P9"><text:span text:style-name="T28">14. Dostawę objętą zamówieniem wykonam samodzielnie</text:span><text:span text:style-name="T29"> <text:s/></text:span><text:span text:style-name="Domyślna_20_czcionka_20_akapitu"><text:span text:style-name="T30">/ przy udziale następujących podwykonawców ………. .*</text:span></text:span></text:p>
      <text:p text:style-name="P35"/>
      <text:p text:style-name="P35"/>
      <text:p text:style-name="P34">dnia................................... <text:s text:c="55"/>……………………………………….</text:p>
      <text:p text:style-name="P36"><text:span text:style-name="T18"><text:s text:c="125"/></text:span><text:span text:style-name="T20"><text:s/></text:span><text:span text:style-name="T5">podpis wykonawcy lub osoby upoważnionej</text:span></text:p>
      <text:p text:style-name="Standard"/>
      <text:p text:style-name="P31"/>
      <text:p text:style-name="P41"/>
      <text:p text:style-name="P42"><text:tab/></text:p>
      <text:p text:style-name="P43"/>
      <text:p text:style-name="P43"/>
      <text:list xml:id="list231277750" text:style-name="WW8Num2">
        <text:list-header>
          <text:p text:style-name="P44"/>
        </text:list-header>
      </text:list>
      <text:p text:style-name="P45"><text:span text:style-name="Domyślna_20_czcionka_20_akapitu"><text:span text:style-name="T32">*</text:span></text:span><text:span text:style-name="Domyślna_20_czcionka_20_akapitu"><text:span text:style-name="T21">Niepotrzebne skreślić.</text:span></text:span></text:p>
      <text:p text:style-name="P38"/>
      <text:p text:style-name="P37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9"><text:span text:style-name="T31">1)</text:span><text:span text:style-name="T2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><text:span text:style-name="T23"><text:s text:c="170"/></text:span><text:span text:style-name="T4"><text:s text:c="29"/></text:span><text:span text:style-name="T6"><text:tab/> <text:s text:c="45"/><text:tab/> <text:s text:c="85"/>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2"><draw:image xlink:href="Pictures/10000201000005DC0000007FC0C3C29DAA3C68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30T10:37:01.368000000</meta:creation-date>
    <meta:print-date>2019-09-30T10:51:34.335000000</meta:print-date>
    <dc:date>2019-10-03T11:47:03.199000000</dc:date>
    <meta:editing-duration>PT4M26S</meta:editing-duration>
    <meta:editing-cycles>3</meta:editing-cycles>
    <meta:generator>LibreOffice/6.3.1.2$Windows_X86_64 LibreOffice_project/b79626edf0065ac373bd1df5c28bd630b4424273</meta:generator>
    <meta:document-statistic meta:table-count="0" meta:image-count="1" meta:object-count="0" meta:page-count="3" meta:paragraph-count="43" meta:word-count="328" meta:character-count="3955" meta:non-whitespace-character-count="2878"/>
  </office:meta>
</office:document-meta>
</file>